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iness_Expens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8">
            <text:p>Business Expenses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Expenses</text:p>
          </table:table-cell>
          <table:table-cell office:value-type="string" table:style-name="ce6">
            <text:p>January</text:p>
          </table:table-cell>
          <table:table-cell office:value-type="string" table:style-name="ce6">
            <text:p>February</text:p>
          </table:table-cell>
          <table:table-cell office:value-type="string" table:style-name="ce6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Total Cost<text:s text:c="2"/></text:p>
          </table:table-cell>
          <table:table-cell office:value-type="string" table:style-name="ce7">
            <text:p>Average Cost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Office Supplies</text:p>
          </table:table-cell>
          <table:table-cell office:value-type="currency" office:value="332.08" table:style-name="ce5">
            <text:p><text:s/>$332,08<text:s/></text:p>
          </table:table-cell>
          <table:table-cell office:value-type="currency" office:value="359.84" table:style-name="ce5">
            <text:p><text:s/>$359,84<text:s/></text:p>
          </table:table-cell>
          <table:table-cell office:value-type="currency" office:value="357.69" table:style-name="ce5">
            <text:p><text:s/>$357,69<text:s/></text:p>
          </table:table-cell>
          <table:table-cell office:value-type="currency" office:value="355.29" table:style-name="ce2">
            <text:p><text:s/>$355,29<text:s/></text:p>
          </table:table-cell>
          <table:table-cell office:value-type="currency" office:value="358.69" table:style-name="ce2">
            <text:p><text:s/>$358,69<text:s/></text:p>
          </table:table-cell>
          <table:table-cell office:value-type="currency" office:value="1763.59" table:formula="of:=SUM([.C7:.G7])" table:style-name="ce2">
            <text:p><text:s/>$1.763,59<text:s/></text:p>
          </table:table-cell>
          <table:table-cell office:value-type="currency" office:value="587.86333333333334" table:formula="of:=AVERAGE([.C7:.H7])" table:style-name="ce2">
            <text:p><text:s/>$587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Lease</text:p>
          </table:table-cell>
          <table:table-cell office:value-type="currency" office:value="770" table:style-name="ce5">
            <text:p><text:s/>$770,00<text:s/></text:p>
          </table:table-cell>
          <table:table-cell office:value-type="currency" office:value="770" table:style-name="ce5">
            <text:p><text:s/>$770,00<text:s/></text:p>
          </table:table-cell>
          <table:table-cell office:value-type="currency" office:value="770" table:style-name="ce5">
            <text:p><text:s/>$770,00<text:s/></text:p>
          </table:table-cell>
          <table:table-cell office:value-type="currency" office:value="7900" table:style-name="ce2">
            <text:p><text:s/>$7.900,00<text:s/></text:p>
          </table:table-cell>
          <table:table-cell office:value-type="currency" office:value="790" table:style-name="ce2">
            <text:p><text:s/>$790,00<text:s/></text:p>
          </table:table-cell>
          <table:table-cell office:value-type="currency" office:value="11000" table:formula="of:=SUM([.C8:.G8])" table:style-name="ce2">
            <text:p><text:s/>$11.000,00<text:s/></text:p>
          </table:table-cell>
          <table:table-cell office:value-type="currency" office:value="3666.6666666666665" table:formula="of:=AVERAGE([.C8:.H8])" table:style-name="ce2">
            <text:p><text:s/>$3.66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Utilities</text:p>
          </table:table-cell>
          <table:table-cell office:value-type="currency" office:value="534" table:style-name="ce5">
            <text:p><text:s/>$534,00<text:s/></text:p>
          </table:table-cell>
          <table:table-cell office:value-type="currency" office:value="541.4" table:style-name="ce5">
            <text:p><text:s/>$541,40<text:s/></text:p>
          </table:table-cell>
          <table:table-cell office:value-type="currency" office:value="552.25" table:style-name="ce5">
            <text:p><text:s/>$552,25<text:s/></text:p>
          </table:table-cell>
          <table:table-cell office:value-type="currency" office:value="556.58000000000004" table:style-name="ce2">
            <text:p><text:s/>$556,58<text:s/></text:p>
          </table:table-cell>
          <table:table-cell office:value-type="currency" office:value="568.07000000000005" table:style-name="ce2">
            <text:p><text:s/>$568,07<text:s/></text:p>
          </table:table-cell>
          <table:table-cell office:value-type="currency" office:value="2752.3" table:formula="of:=SUM([.C9:.G9])" table:style-name="ce2">
            <text:p><text:s/>$2.752,30<text:s/></text:p>
          </table:table-cell>
          <table:table-cell office:value-type="currency" office:value="917.43333333333339" table:formula="of:=AVERAGE([.C9:.H9])" table:style-name="ce2">
            <text:p><text:s/>$91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Phone</text:p>
          </table:table-cell>
          <table:table-cell office:value-type="currency" office:value="179" table:style-name="ce5">
            <text:p><text:s/>$179,00<text:s/></text:p>
          </table:table-cell>
          <table:table-cell office:value-type="currency" office:value="194.12" table:style-name="ce5">
            <text:p><text:s/>$194,12<text:s/></text:p>
          </table:table-cell>
          <table:table-cell office:value-type="currency" office:value="191.7" table:style-name="ce5">
            <text:p><text:s/>$191,70<text:s/></text:p>
          </table:table-cell>
          <table:table-cell office:value-type="currency" office:value="181.18" table:style-name="ce2">
            <text:p><text:s/>$181,18<text:s/></text:p>
          </table:table-cell>
          <table:table-cell office:value-type="currency" office:value="180.51" table:style-name="ce2">
            <text:p><text:s/>$180,51<text:s/></text:p>
          </table:table-cell>
          <table:table-cell office:value-type="currency" office:value="926.51" table:formula="of:=SUM([.C10:.G10])" table:style-name="ce2">
            <text:p><text:s/>$926,51<text:s/></text:p>
          </table:table-cell>
          <table:table-cell office:value-type="currency" office:value="308.83666666666664" table:formula="of:=AVERAGE([.C10:.H10])" table:style-name="ce2">
            <text:p><text:s/>$30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Computer</text:p>
          </table:table-cell>
          <table:table-cell office:value-type="currency" office:value="290" table:style-name="ce5">
            <text:p><text:s/>$290,00<text:s/></text:p>
          </table:table-cell>
          <table:table-cell office:value-type="currency" office:value="299.22000000000003" table:style-name="ce5">
            <text:p><text:s/>$299,22<text:s/></text:p>
          </table:table-cell>
          <table:table-cell office:value-type="currency" office:value="310.41000000000003" table:style-name="ce5">
            <text:p><text:s/>$310,41<text:s/></text:p>
          </table:table-cell>
          <table:table-cell office:value-type="currency" office:value="303.98" table:style-name="ce2">
            <text:p><text:s/>$303,98<text:s/></text:p>
          </table:table-cell>
          <table:table-cell office:value-type="currency" office:value="306.2" table:style-name="ce2">
            <text:p><text:s/>$306,20<text:s/></text:p>
          </table:table-cell>
          <table:table-cell office:value-type="currency" office:value="1509.8100000000002" table:formula="of:=SUM([.C11:.G11])" table:style-name="ce2">
            <text:p><text:s/>$1.509,81<text:s/></text:p>
          </table:table-cell>
          <table:table-cell office:value-type="currency" office:value="503.27000000000004" table:formula="of:=AVERAGE([.C11:.H11])" table:style-name="ce2">
            <text:p><text:s/>$503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Internet</text:p>
          </table:table-cell>
          <table:table-cell office:value-type="currency" office:value="75" table:style-name="ce5">
            <text:p><text:s/>$75,00<text:s/></text:p>
          </table:table-cell>
          <table:table-cell office:value-type="currency" office:value="75" table:style-name="ce5">
            <text:p><text:s/>$75,00<text:s/></text:p>
          </table:table-cell>
          <table:table-cell office:value-type="currency" office:value="75" table:style-name="ce5">
            <text:p><text:s/>$75,00<text:s/></text:p>
          </table:table-cell>
          <table:table-cell office:value-type="currency" office:value="75" table:style-name="ce2">
            <text:p><text:s/>$75,00<text:s/></text:p>
          </table:table-cell>
          <table:table-cell office:value-type="currency" office:value="75" table:style-name="ce2">
            <text:p><text:s/>$75,00<text:s/></text:p>
          </table:table-cell>
          <table:table-cell office:value-type="currency" office:value="375" table:formula="of:=SUM([.C12:.G12])" table:style-name="ce2">
            <text:p><text:s/>$375,00<text:s/></text:p>
          </table:table-cell>
          <table:table-cell office:value-type="currency" office:value="125" table:formula="of:=AVERAGE([.C12:.H12])" table:style-name="ce2">
            <text:p><text:s/>$12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Total Cost By Month</text:p>
          </table:table-cell>
          <table:table-cell office:value-type="currency" office:value="2180.08" table:formula="of:=SUM([.C7:.C12])" table:style-name="ce5">
            <text:p><text:s/>$2.180,08<text:s/></text:p>
          </table:table-cell>
          <table:table-cell office:value-type="currency" office:value="2239.58" table:formula="of:=SUM([.D7:.D12])" table:style-name="ce5">
            <text:p><text:s/>$2.239,58<text:s/></text:p>
          </table:table-cell>
          <table:table-cell office:value-type="currency" office:value="225" table:formula="of:=SUM([.C12:.E12])" table:style-name="ce5">
            <text:p><text:s/>$225,00<text:s/></text:p>
          </table:table-cell>
          <table:table-cell office:value-type="currency" office:value="9372.0300000000007" table:formula="of:=SUM([.F7:.F12])" table:style-name="ce2">
            <text:p><text:s/>$9.372,03<text:s/></text:p>
          </table:table-cell>
          <table:table-cell office:value-type="currency" office:value="2278.4700000000003" table:formula="of:=SUM([.G7:.G12])" table:style-name="ce2">
            <text:p><text:s/>$2.278,47<text:s/></text:p>
          </table:table-cell>
          <table:table-cell office:value-type="currency" office:value="16295.16" table:formula="of:=SUM([.C13:.G13])" table:style-name="ce2">
            <text:p><text:s/>$16.295,16<text:s/></text:p>
          </table:table-cell>
          <table:table-cell office:value-type="currency" office:value="5431.72" table:formula="of:=AVERAGE([.C13:.H13])" table:style-name="ce2">
            <text:p><text:s/>$5.431,72<text:s/></text:p>
            <draw:frame draw:z-index="1" draw:id="id0" draw:style-name="a0" draw:name="Chart 1" svg:x="1.02083in" svg:y="0.03125in" svg:width="4.0625in" svg:height="2.8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Q1 Costs</text:p>
          </table:table-cell>
          <table:table-cell office:value-type="currency" office:value="16295.16" table:formula="of:=SUM([.C13:.G13])" table:style-name="ce3">
            <text:p><text:s/>$16.295,16<text:s/></text:p>
          </table:table-cell>
          <table:table-cell office:value-type="string" table:style-name="ce1">
            <text:p>Q2 Costs<text:s/></text:p>
          </table:table-cell>
          <table:table-cell office:value-type="currency" office:value="11650.5" table:formula="of:=SUM([.F13:.G13])" table:style-name="ce3">
            <text:p><text:s/>$11.650,50<text:s/></text:p>
          </table:table-cell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ease Cost Forecast for Q3</text:p>
          </table:table-cell>
          <table:table-cell table:style-name="ce1"/>
          <table:table-cell office:value-type="currency" office:value="2370" table:formula="of:=([.D8]+20)*3" table:style-name="ce3">
            <text:p><text:s/>$2.370,00<text:s/>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laurentiu_giovani@yahoo.com</meta:initial-creator>
    <dc:creator>laurentiu_giovani@yahoo.com</dc:creator>
    <meta:creation-date>2020-07-22T11:32:08Z</meta:creation-date>
    <dc:date>2020-07-22T12:23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4.0000787401575pt" svg:width="292.5000787401575pt" chart:style-name="Crt0">
        <chart:title svg:x="109.6675590551181pt" svg:y="18.06645669291338pt"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Business_Expenses.$B$7:.$B$13"/>
          </chart:axis>
          <chart:axis chart:dimension="y" chart:name="primary-y" chart:style-name="Axs1">
            <chart:grid chart:class="major" chart:style-name="GMa1"/>
          </chart:axis>
          <chart:series chart:label-cell-address="Business_Expenses.$C$6" chart:values-cell-range-address="Business_Expenses.$C$7:.$C$13" chart:class="chart:bar" chart:attached-axis="primary-y" chart:style-name="G0S0">
            <chart:data-point chart:repeated="7"/>
          </chart:series>
          <chart:series chart:label-cell-address="Business_Expenses.$D$6" chart:values-cell-range-address="Business_Expenses.$D$7:.$D$13" chart:class="chart:bar" chart:attached-axis="primary-y" chart:style-name="G0S1">
            <chart:data-point chart:repeated="7"/>
          </chart:series>
          <chart:series chart:label-cell-address="Business_Expenses.$E$6" chart:values-cell-range-address="Business_Expenses.$E$7:.$E$13" chart:class="chart:bar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